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melding incidentele festiviteit Optreden met livemuziek, Dinxper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zender: Luck café </text:p>
            <text:p text:style-name="common-al">Activiteit: Optreden met livemuziek </text:p>
            <text:p text:style-name="common-al">Locatie: Luck café, Kerkstraat 3a Dinxperlo</text:p>
            <text:p text:style-name="common-al">Datum/periode: Vrijdag 1 augustus 2025 van 20:00 tot 00:3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538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8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8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melding incidentele festiviteit Optreden met livemuziek, Dinxperlo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383</meta:user-defined>
    <meta:user-defined meta:name="OVERHEIDop.GmbID/DC.identifier">gmb-2025-335383</meta:user-defined>
    <meta:user-defined meta:name="OVERHEIDop.versieInformatie"/>
  </office:meta>
</office:document-meta>
</file>