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hobbyruimte naar recreatiewoning/bed &amp;amp; breakfast, Weilenseind 17, 5126 PM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7-2025 een aanvraag omgevingsvergunning hebben ontvangen voor het wijzigen van hobbyruimte naar recreatiewoning/bed &amp; breakfast op het adres Weilenseind 17, 5126 PM Gilze (11165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3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6570</meta:user-defined>
    <dc:language>nl</dc:language>
    <meta:user-defined meta:name="OVERHEIDop.locatietype/OVERHEIDop.gebiedsmarkering">Punt</meta:user-defined>
    <meta:user-defined meta:name="DC.title">Ingekomen aanvraag omgevingsvergunning, het wijzigen van hobbyruimte naar recreatiewoning/bed &amp;amp; breakfast, Weilenseind 17, 5126 PM Gilz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81</meta:user-defined>
    <meta:user-defined meta:name="OVERHEIDop.GmbID/DC.identifier">gmb-2025-335381</meta:user-defined>
    <meta:user-defined meta:name="OVERHEIDop.versieInformatie"/>
  </office:meta>
</office:document-meta>
</file>