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chtjestour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3 juli 2025 een aanvraag voor een evenementenvergunning ontvangen. De aanvraag heeft dossiernummer 2025-0787. De aanvraag is ingediend voor Lichtjestour op 20 december 2025 op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15 augustus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53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Lichtjestour op het Meerpaalplein te Dron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79</meta:user-defined>
    <meta:user-defined meta:name="OVERHEIDop.GmbID/DC.identifier">gmb-2025-335379</meta:user-defined>
    <meta:user-defined meta:name="OVERHEIDop.versieInformatie"/>
  </office:meta>
</office:document-meta>
</file>