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ordrecht Monumentaal wandeltochten op 13 september 2025 op de locatie Gemeente Dordrecht zaaknummer Z-25-4666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Dordrecht Monumentaal wandeltochten op 13 september 2025 op de locatie Gemeen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Dordrecht Monumentaal wandeltochten op 13 september 2025 op de locatie Gemeente Dordrecht zaaknummer Z-25-466614</meta:user-defined>
    <meta:user-defined meta:name="DCTERMS.W3CDTF/DCTERMS.available">2025-07-30</meta:user-defined>
    <meta:user-defined meta:name="DCTERMS.W3CDTF/OVERHEIDop.jaargang">2025</meta:user-defined>
    <meta:user-defined meta:name="OVERHEIDop.publicationIssue">335378</meta:user-defined>
    <meta:user-defined meta:name="OVERHEIDop.GmbID/DC.identifier">gmb-2025-335378</meta:user-defined>
    <meta:user-defined meta:name="OVERHEIDop.versieInformatie"/>
  </office:meta>
</office:document-meta>
</file>