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parkeerverbod Gelders Benedeneind te Veenendaal</text:p>
      <text:section text:name="regeling_id1-3-2" text:style-name="regeling">
        <text:section text:name="aanhef_id1-3-2-1" text:style-name="aanhef">
          <text:section text:name="context_id1-3-2-1-1" text:style-name="context">
            <text:p text:style-name="context.al">20250707002</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het Gelders Benedeneind gelegen is in de wijk Noordoost van de gemeente Veenendaal; </text:p>
            <text:p text:style-name="considerans.al">• op het doodlopende deel van het Gelders Benedeneind, achter het perceel Meentdijk 21D een keerplaats is aangelegd voor (grote) voertuigen; </text:p>
            <text:p text:style-name="considerans.al">• op deze keerplaats regelmatig wordt geparkeerd, waardoor de keerplaats niet gebruikt kan worden waarvoor deze bedoeld is; </text:p>
            <text:p text:style-name="considerans.al">• op deze keerplaats ook een brandkraan is aangebracht; </text:p>
            <text:p text:style-name="considerans.al">• deze brandkraan bereikbaar moet zijn voor het snel handelen door de brandweer; </text:p>
            <text:p text:style-name="considerans.al">• dit niet het geval is op het moment dat er voertuigen geparkeerd staan op de keerplaats; </text:p>
            <text:p text:style-name="considerans.al">• de leefbaarheid en verkeersveiligheid gewaarborgd kunnen worden op het moment dat er geen voertuigen geparkeerd staan op de keerplaats; </text:p>
            <text:p text:style-name="considerans.al">• het daarom wenselijk is om een parkeerverbod op de keerplaats in te stellen; </text:p>
            <text:p text:style-name="considerans.al">• de keerplaats op dit moment nog van de projectontwikkelaar is, maar later overgedragen zal worden aan de gemeente Veenendaal; </text:p>
            <text:p text:style-name="considerans.al">• de onder ‘besluiten’ genoemde (delen van) wegen nu al op grond van de Wegenwet een openbare weg is; </text:p>
            <text:p text:style-name="considerans.al">• de gemeente nu dus al bevoegd gezag is voor het nemen van het verkeersbesluit; </text:p>
            <text:p text:style-name="considerans.al">• het treffen van een verkeersmaatregel een normale maatschappelijke ontwikkeling is waarmee een ieder kan worden geconfronteerd en waarvan de nadelige gevolgen in beginsel voor rekening van betrokkenen behoren te blijven; </text:p>
            <text:p text:style-name="considerans.al">•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het parkeerverbod in te stellen op het doodlopende deel van het Gelders Benedeneind, achter het perceel Meentdijk 21D.</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een parkeerverbod in te stellen op het doodlopende deel van het Gelders Benedeneind, achter het perceel Meentdijk 21D, door het plaatsen van bord E1 met onderbord “Keerplaats” als bedoeld in bijlage I van het Reglement Verkeersregels en Verkeerstekens 1990;</text:p>
              </text:list-item>
            </text:list>
            <text:list text:style-name="id1-3-2-2-1-4">
              <text:list-item text:style-override="id1-3-2-2-1-4-1">
                <text:number>2.</text:number>
                <text:p text:style-name="al">deze maatregelen uit te voeren zoals aangegeven op de bij dit besluit behorende situatietekening met kenmerknummer 20250707002.</text:p>
              </text:list-item>
              <text:list-item text:style-override="id1-3-2-2-1-4-2">
                <text:number>3.</text:number>
                <text:p text:style-name="al">de bekendmaking van dit verkeersbesluit te laten geschieden door plaatsing van het besluit in het Gemeenteblad.</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8 jul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537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7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parkeerverb - Gelders Benedenei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002</meta:user-defined>
    <meta:user-defined meta:name="OVERHEIDop.verkeersbordcode">E1</meta:user-defined>
    <dc:language>nl</dc:language>
    <meta:user-defined meta:name="OVERHEIDop.locatietype/OVERHEIDop.gebiedsmarkering">Vlak</meta:user-defined>
    <meta:user-defined meta:name="DC.title">Verkeersbesluit instellen parkeerverbod Gelders Benedeneind te Veenendaal</meta:user-defined>
    <meta:user-defined meta:name="DCTERMS.W3CDTF/DCTERMS.available">2025-07-30</meta:user-defined>
    <meta:user-defined meta:name="OVERHEIDop.externeBijlage">bebordingstekening|exb-2025-28251</meta:user-defined>
    <meta:user-defined meta:name="OVERHEIDop.externeBijlage">advies politie|exb-2025-28252</meta:user-defined>
    <meta:user-defined meta:name="DCTERMS.W3CDTF/OVERHEIDop.jaargang">2025</meta:user-defined>
    <meta:user-defined meta:name="OVERHEIDop.publicationIssue">335374</meta:user-defined>
    <meta:user-defined meta:name="OVERHEIDop.GmbID/DC.identifier">gmb-2025-335374</meta:user-defined>
    <meta:user-defined meta:name="OVERHEIDop.versieInformatie"/>
  </office:meta>
</office:document-meta>
</file>