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redeswandeling op 27 september 2025 op de locatie Gemeente Dordrecht zaaknummer Z-25-466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vredeswandeling op 27 september 2025 op de locatie Gemeen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537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vredeswandeling op 27 september 2025 op de locatie Gemeente Dordrecht zaaknummer Z-25-46696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71</meta:user-defined>
    <meta:user-defined meta:name="OVERHEIDop.GmbID/DC.identifier">gmb-2025-335371</meta:user-defined>
    <meta:user-defined meta:name="OVERHEIDop.versieInformatie"/>
  </office:meta>
</office:document-meta>
</file>