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Dinxper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uinfeest </text:p>
            <text:p text:style-name="common-al">Locatie: Beggelderveldweg 71</text:p>
            <text:p text:style-name="common-al">Datum/periode: 23 augustus 2025 van 20:30 tot 01:00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53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tuinfeest, Dinxper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70</meta:user-defined>
    <meta:user-defined meta:name="OVERHEIDop.GmbID/DC.identifier">gmb-2025-335370</meta:user-defined>
    <meta:user-defined meta:name="OVERHEIDop.versieInformatie"/>
  </office:meta>
</office:document-meta>
</file>