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tenbiesstraat 95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reiding op de tweede verdieping van de woning</text:p>
            <text:p text:style-name="common-al">Zaakadres: Mattenbiesstraat 95 1087GC Amsterdam</text:p>
            <text:p text:style-name="common-al">Datum ontvangst: 03-07-2025</text:p>
            <text:p text:style-name="common-al">Zaaknummer: Z2025-028876</text:p>
            <text:p text:style-name="common-al">DSO-nummer: 20250703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3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876</meta:user-defined>
    <meta:user-defined meta:name="DCTERMS.abstract">vergroten van de woning door middel van een uitbreid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ttenbiesstraat 95 1087G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69</meta:user-defined>
    <meta:user-defined meta:name="OVERHEIDop.GmbID/DC.identifier">gmb-2025-335369</meta:user-defined>
    <meta:user-defined meta:name="OVERHEIDop.versieInformatie"/>
  </office:meta>
</office:document-meta>
</file>