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28   Haarlem, DSO nummer 2025071501169, DSO nummer 2025071501169, zaaknummer ODIJ-Z-25-1651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mechanisch bewerken van steen op de locatie A. Hofmanweg 28   Haarlem. En het reinigen, lijmen en coaten van materialen, paragraaf 4.21 van het Bal.</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ste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3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Hofmanweg 28   Haarlem, DSO nummer 2025071501169, DSO nummer 2025071501169, zaaknummer ODIJ-Z-25-165199</meta:user-defined>
    <meta:user-defined meta:name="DCTERMS.W3CDTF/DCTERMS.available">2025-07-30</meta:user-defined>
    <meta:user-defined meta:name="DCTERMS.W3CDTF/OVERHEIDop.jaargang">2025</meta:user-defined>
    <meta:user-defined meta:name="OVERHEIDop.publicationIssue">335366</meta:user-defined>
    <meta:user-defined meta:name="OVERHEIDop.GmbID/DC.identifier">gmb-2025-335366</meta:user-defined>
    <meta:user-defined meta:name="OVERHEIDop.versieInformatie"/>
  </office:meta>
</office:document-meta>
</file>