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ins Hendrikstraat 1 2011VM Haarlem, 0392-2025-0083567, het plaatsen van zonnepanelen, verzonden 2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53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356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ins Hendrikstraat 1 2011VM Haarlem, 0392-2025-0083567, het plaatsen van zonnepanelen, verzonden 28-07-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63</meta:user-defined>
    <meta:user-defined meta:name="OVERHEIDop.GmbID/DC.identifier">gmb-2025-335363</meta:user-defined>
    <meta:user-defined meta:name="OVERHEIDop.versieInformatie"/>
  </office:meta>
</office:document-meta>
</file>