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-ino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melding ontvangen van L-inox B.V. gelegen aan Handelsweg 53 in Kapelle.</text:p>
            <text:p text:style-name="common-al">Het gaat om een melding in het kader van het Besluit activiteiten leefomgeving (Bal), over het lassen van met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2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53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283.</meta:user-defined>
    <dc:language>nl</dc:language>
    <meta:user-defined meta:name="OVERHEIDop.locatietype/OVERHEIDop.gebiedsmarkering">Adres</meta:user-defined>
    <meta:user-defined meta:name="DC.title">Melding Besluit activiteiten leefomgeving van L-inox B.V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359</meta:user-defined>
    <meta:user-defined meta:name="OVERHEIDop.GmbID/DC.identifier">gmb-2025-335359</meta:user-defined>
    <meta:user-defined meta:name="OVERHEIDop.versieInformatie"/>
  </office:meta>
</office:document-meta>
</file>