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De Ruijterweg 10 2014AV Haarlem, 0392-2025-0115450, het plaatsen van een dakkapel aan de achterzijde van de woning, ontvangen op 27-07-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5356</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356</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356</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15450</meta:user-defined>
    <meta:user-defined meta:name="DCTERMS.abstract">het plaatsen van een dakkapel aan de achterzijde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De Ruijterweg 10 2014AV Haarlem, 0392-2025-0115450, het plaatsen van een dakkapel aan de achterzijde van de woning, ontvangen op 27-07-2025</meta:user-defined>
    <meta:user-defined meta:name="DCTERMS.W3CDTF/DCTERMS.available">2025-07-30</meta:user-defined>
    <meta:user-defined meta:name="DCTERMS.W3CDTF/OVERHEIDop.jaargang">2025</meta:user-defined>
    <meta:user-defined meta:name="OVERHEIDop.publicationIssue">335356</meta:user-defined>
    <meta:user-defined meta:name="OVERHEIDop.GmbID/DC.identifier">gmb-2025-335356</meta:user-defined>
    <meta:user-defined meta:name="OVERHEIDop.versieInformatie"/>
  </office:meta>
</office:document-meta>
</file>