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oustraat 87-H 1074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, het gedeeltelijk verlagen van de BG vloer, het plaatsen van interne trappen en het maken van een entresol.</text:p>
            <text:p text:style-name="common-al">Besluit: verleend</text:p>
            <text:p text:style-name="common-al">Besluit verzonden op: 24-07-2025</text:p>
            <text:p text:style-name="common-al">Zaakadres: Van Woustraat 87-H 1074AE Amsterdam</text:p>
            <text:p text:style-name="common-al">Zaaknummer: Z2025-019802</text:p>
            <text:p text:style-name="common-al">DSO-nummer: 20250507005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80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35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5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5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802</meta:user-defined>
    <meta:user-defined meta:name="DCTERMS.abstract">het uitvoeren van funderingsherstel, het gedeeltelijk verlagen van de BG vloer, het plaatsen van interne trappen en het maken van een entres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Woustraat 87-H 1074AE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54</meta:user-defined>
    <meta:user-defined meta:name="OVERHEIDop.GmbID/DC.identifier">gmb-2025-335354</meta:user-defined>
    <meta:user-defined meta:name="OVERHEIDop.versieInformatie"/>
  </office:meta>
</office:document-meta>
</file>