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57, 2597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noeien van 1 laurierkers (stamomtrek 110 cm), staande in de achtertuin van het perceel</text:p>
            <text:p text:style-name="common-al"/>
            <text:p text:style-name="common-al">Ons kenmerk: VTH2025-326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57, 2597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3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676</meta:user-defined>
    <meta:user-defined meta:name="DCTERMS.abstract">het snoeien van 1 laurierkers (stamomtrek 11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Ruychrocklaan 157, 2597 EM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53</meta:user-defined>
    <meta:user-defined meta:name="OVERHEIDop.GmbID/DC.identifier">gmb-2025-335353</meta:user-defined>
    <meta:user-defined meta:name="OVERHEIDop.versieInformatie"/>
  </office:meta>
</office:document-meta>
</file>