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tuinfeest, Bredevoor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tuinfeest </text:p>
            <text:p text:style-name="common-al">Locatie: Winterswijksestraat 24</text:p>
            <text:p text:style-name="common-al">Datum/periode: 30 augustus 2025 van 20:30 uur tot 01: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535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5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5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tuinfeest, Bredevoor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351</meta:user-defined>
    <meta:user-defined meta:name="OVERHEIDop.GmbID/DC.identifier">gmb-2025-335351</meta:user-defined>
    <meta:user-defined meta:name="OVERHEIDop.versieInformatie"/>
  </office:meta>
</office:document-meta>
</file>