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eeleind 2a-2c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Tritium advies B.V. </text:p>
            <text:p text:style-name="common-al">Locatie: Koolbogt e.o.</text:p>
            <text:p text:style-name="common-al">Activiteit: MBA graven in bodem met een kwaliteit boven de interventiewaarde bodemkwaliteit</text:p>
            <text:p text:style-name="common-al">Voor: Werkzaamheden riolering</text:p>
            <text:p text:style-name="common-al">Datum melding: 17 juli 2025</text:p>
            <text:p text:style-name="common-al">DSO verzoeknummer: 202507170192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0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53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00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ladel, melding Besluit activiteiten leefomgeving, Heeleind 2a-2c, Blad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48</meta:user-defined>
    <meta:user-defined meta:name="OVERHEIDop.GmbID/DC.identifier">gmb-2025-335348</meta:user-defined>
    <meta:user-defined meta:name="OVERHEIDop.versieInformatie"/>
  </office:meta>
</office:document-meta>
</file>