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Barentszstraat 68, 2161TM Lisse, Z2025-00002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8 juli 2025</text:p>
            <text:p text:style-name="common-al">Einddatum tot en met: 15 augustus 2025</text:p>
            <text:p text:style-name="common-al">
            <text:span text:style-name="nadrukcur">Datum besluit:</text:span>28 juli 2025</text:p>
            <text:p text:style-name="common-al">
            <text:span text:style-name="nadrukcur">Uiterlijke reactiedatum:</text:span>8 september 2025</text:p>
            <text:p text:style-name="common-al">Kenmerk besluit:Z2025-0000207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534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Barentszstraat 68, 2161TM Lisse, Z2025-00002072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46</meta:user-defined>
    <meta:user-defined meta:name="OVERHEIDop.GmbID/DC.identifier">gmb-2025-335346</meta:user-defined>
    <meta:user-defined meta:name="OVERHEIDop.versieInformatie"/>
  </office:meta>
</office:document-meta>
</file>