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lot uitgiftebeleid Poort van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Dronten heeft nieuwe afspraken gemaakt over de verkoop van grond aan bedrijven. Met de Pilot Uitgiftebeleid Poort van Dronten stuurt de gemeente actief mee bij de verkoop van deze grond. Zo wil Gemeente Dronten een goede plek bieden voor bedrijven en een toekomstbestendig bedrijventerrein. Binnenkort start de verkoop van de vier laatste kavels op de Poort van Dronten. Dan begint ook de proef met het nieuwe beleid.</text:p>
            <text:p text:style-name="al"/>
            <text:p text:style-name="al">
            <text:span text:style-name="nadrukvet">Waarom publiceert de gemeente dit bericht?</text:span>
          </text:p>
            <text:p text:style-name="al">De gemeente vindt het belangrijk dat alle bedrijven dezelfde kansen hebben om een kavel te kopen. Ook dat bedrijven weten wat het beleid van de gemeente is voor de verkoop van grond. Iedereen heeft zo gelijke kansen.</text:p>
            <text:p text:style-name="al"/>
            <text:p text:style-name="al">
            <text:span text:style-name="nadrukvet">Wanneer is het nieuwe uitgiftebeleid van kracht?</text:span>
          </text:p>
            <text:p text:style-name="al">Het college van burgemeester en wethouders heeft op 1 juli 2025 ingestemd met het nieuwe uitgiftebeleid.</text:p>
            <text:p text:style-name="al"/>
            <text:p text:style-name="al">
            <text:span text:style-name="nadrukvet">Wilt u het nieuwe uitgiftebeleid inzien?</text:span>
          </text:p>
            <text:p text:style-name="al">Het uitgiftebeleid is als document toegevoegd aan deze publicatie. U kunt het uitgiftebeleid ook inzien in het Huis van de Gemeente Dronten. Maak hiervoor een afspraak via het telefoonnummer 14 03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534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4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4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Pilot uitgiftebeleid Poort van Dronten</meta:user-defined>
    <meta:user-defined meta:name="DCTERMS.W3CDTF/DCTERMS.available">2025-07-30</meta:user-defined>
    <meta:user-defined meta:name="OVERHEIDop.externeBijlage">Uitgiftebeleid Poort van Dronten|exb-2025-28250</meta:user-defined>
    <meta:user-defined meta:name="DCTERMS.W3CDTF/OVERHEIDop.jaargang">2025</meta:user-defined>
    <meta:user-defined meta:name="OVERHEIDop.publicationIssue">335343</meta:user-defined>
    <meta:user-defined meta:name="OVERHEIDop.GmbID/DC.identifier">gmb-2025-335343</meta:user-defined>
    <meta:user-defined meta:name="OVERHEIDop.versieInformatie"/>
  </office:meta>
</office:document-meta>
</file>