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van der Lindenstraat 19 1071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in een achtertuin</text:p>
            <text:p text:style-name="common-al">Zaakadres: Cornelis van der Lindenstraat 19 1071TE Amsterdam</text:p>
            <text:p text:style-name="common-al">Datum ontvangst: 14-07-2025</text:p>
            <text:p text:style-name="common-al">Zaaknummer: Z2025-030301</text:p>
            <text:p text:style-name="common-al">DSO-nummer: 20250714010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33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301</meta:user-defined>
    <meta:user-defined meta:name="DCTERMS.abstract">kap 2 bomen in een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van der Lindenstraat 19 1071TE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39</meta:user-defined>
    <meta:user-defined meta:name="OVERHEIDop.GmbID/DC.identifier">gmb-2025-335339</meta:user-defined>
    <meta:user-defined meta:name="OVERHEIDop.versieInformatie"/>
  </office:meta>
</office:document-meta>
</file>