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Twee Bruggenloop, Bred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Twee Bruggenloop, hardloopwedstrijd </text:p>
            <text:p text:style-name="common-al">Locatie: Vanaf het campingterrein Twee Bruggen, Bredevoort</text:p>
            <text:p text:style-name="common-al">Datum/periode: 19 augustus 19:00 uur tot 20:30 uur. 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533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3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3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Twee Bruggenloop, Bredevoor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336</meta:user-defined>
    <meta:user-defined meta:name="OVERHEIDop.GmbID/DC.identifier">gmb-2025-335336</meta:user-defined>
    <meta:user-defined meta:name="OVERHEIDop.versieInformatie"/>
  </office:meta>
</office:document-meta>
</file>