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nokverhoging op het bestaande dak aan Langendijkstraat 24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Langendijkstraat 24, 5171 EN Kaatsheuvel, </text:span>realiseren van een nokverhoging op het bestaande dak geregistreerd onder nummer 0809Z2509117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35335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33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33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9117</meta:user-defined>
    <dc:language>nl</dc:language>
    <meta:user-defined meta:name="OVERHEIDop.locatietype/OVERHEIDop.gebiedsmarkering">Adres</meta:user-defined>
    <meta:user-defined meta:name="DC.title">Verlenging beslistermijn voor het realiseren van een nokverhoging op het bestaande dak aan Langendijkstraat 24 te Kaatsheuvel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335</meta:user-defined>
    <meta:user-defined meta:name="OVERHEIDop.GmbID/DC.identifier">gmb-2025-335335</meta:user-defined>
    <meta:user-defined meta:name="OVERHEIDop.versieInformatie"/>
  </office:meta>
</office:document-meta>
</file>