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bouwen van een woning met bijgebouw, aan de Verlengde Veenlaan, 9621 TP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Verlengde Veenlaan, Perceel Z 280, 9621 TP Slochteren, voor het bouwen van een woning met bijgebouw,</text:p>
            <text:p text:style-name="common-al">De aanvraag is geregistreerd onder kenmerk Z2025-0005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3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50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voor het bouwen van een woning met bijgebouw, aan de Verlengde Veenlaan, 9621 TP Slochte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4</meta:user-defined>
    <meta:user-defined meta:name="OVERHEIDop.GmbID/DC.identifier">gmb-2025-335334</meta:user-defined>
    <meta:user-defined meta:name="OVERHEIDop.versieInformatie"/>
  </office:meta>
</office:document-meta>
</file>