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Activiteit uitweg’, Esther de Boer-Van Rijklaan 13, 2597 T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Esther de Boer-Van Rijklaan 13 door het vervangen van de kozijnen, het plaatsen van zonnepanelen en het maken van constructieve wijzigingen</text:p>
            <text:p text:style-name="common-al"/>
            <text:p text:style-name="common-al">
            <text:span text:style-name="nadrukvet">Ons kenmerk</text:span>: VTH2024-08285</text:p>
            <text:p text:style-name="tussenkopcur"/>
            <text:p text:style-name="tussenkopcur">Stadsdeel: </text:p>
            <text:p text:style-name="common-al">Haagse Hout</text:p>
            <text:p text:style-name="common-al"/>
            <text:p text:style-name="tussenkopcur">Locatie(s)</text:p>
            <text:p text:style-name="common-al">Esther de Boer-Van Rijklaan 13, 2597 TJ 's-Gravenhage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33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8285</meta:user-defined>
    <meta:user-defined meta:name="DCTERMS.abstract">het veranderen en vergroten van de woning Esther de Boer-Van Rijklaan 13 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Activiteit uitweg’, Esther de Boer-Van Rijklaan 13, 2597 TJ 's-Gravenhage</meta:user-defined>
    <meta:user-defined meta:name="DCTERMS.W3CDTF/DCTERMS.available">2025-07-30</meta:user-defined>
    <meta:user-defined meta:name="DCTERMS.W3CDTF/OVERHEIDop.jaargang">2025</meta:user-defined>
    <meta:user-defined meta:name="OVERHEIDop.externeBijlage">VTH2024-08285 Esther de Boer-Van Rijklaan 13|exb-2025-28249</meta:user-defined>
    <meta:user-defined meta:name="OVERHEIDop.publicationIssue">335333</meta:user-defined>
    <meta:user-defined meta:name="OVERHEIDop.GmbID/DC.identifier">gmb-2025-335333</meta:user-defined>
    <meta:user-defined meta:name="OVERHEIDop.versieInformatie"/>
  </office:meta>
</office:document-meta>
</file>