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een dakkapel , Koningin Wilhelminalaan 53 7433CE Schalkhaar, Koningin Wilhelminalaan 53 en 55 7433CE Schalkhaar[DPV00D02177G0000] Diepenveen D 2177 , [DPV00D02178] Diepenveen D 2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8-07-2025</text:span>
          </text:p>
            <text:p text:style-name="common-al">
            <text:span text:style-name="nadrukvet">Locatie:</text:span> Koningin Wilhelminalaan 53 en 55 7433CE Schalkhaar,  [DPV00D02177G0000] Diepenveen D 2177 , [DPV00D02178] Diepenveen D 2178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53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5309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3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533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3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3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309</meta:user-defined>
    <meta:user-defined meta:name="DCTERMS.abstract">het plaatsen van een dakkap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plaatsen van een dakkapel , Koningin Wilhelminalaan 53 7433CE Schalkhaar, Koningin Wilhelminalaan 53 en 55 7433CE Schalkhaar[DPV00D02177G0000] Diepenveen D 2177 , [DPV00D02178] Diepenveen D 2178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32</meta:user-defined>
    <meta:user-defined meta:name="OVERHEIDop.GmbID/DC.identifier">gmb-2025-335332</meta:user-defined>
    <meta:user-defined meta:name="OVERHEIDop.versieInformatie"/>
  </office:meta>
</office:document-meta>
</file>