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en baggerspecie aan Europalaa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toepassen van grond en baggerspecie op grond van § 4.124 van het Bal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ong, 5171 KW Kaatsheuvel, </text:span>het toepassen van grond en/of baggerspecie<text:span text:style-name="nadrukcur"> (</text:span>Z2025-00018242 afgehandeld 17-07-2025<text:span text:style-name="nadrukcur">)</text:span></text:p>
              </text:list-item>
            </text:list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<text:span text:style-name="nadrukondlijn">info@omwb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533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3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5-00018242</meta:user-defined>
    <dc:language>nl</dc:language>
    <meta:user-defined meta:name="OVERHEIDop.locatietype/OVERHEIDop.gebiedsmarkering">Weg</meta:user-defined>
    <meta:user-defined meta:name="DC.title">Melding voor het toepassen van grond en baggerspecie aan Europalaan te Kaatsheuv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30</meta:user-defined>
    <meta:user-defined meta:name="OVERHEIDop.GmbID/DC.identifier">gmb-2025-335330</meta:user-defined>
    <meta:user-defined meta:name="OVERHEIDop.versieInformatie"/>
  </office:meta>
</office:document-meta>
</file>