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kade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havenkade 167, 3072ES, plaatsen van een dakopbouw op de woning (aanvraagdatum 23-07-2025, dossiernummer OMV.25.07.003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3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havenkade 16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27</meta:user-defined>
    <meta:user-defined meta:name="OVERHEIDop.GmbID/DC.identifier">gmb-2025-335327</meta:user-defined>
    <meta:user-defined meta:name="OVERHEIDop.versieInformatie"/>
  </office:meta>
</office:document-meta>
</file>