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aanbouw bestaand gebouw t.b.v. realiseren appartementen werkende jongeren, Lusthoflaan 4 2316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271</text:p>
            <text:p text:style-name="common-al">
            <text:span text:style-name="nadrukvet">Ingekomen:</text:span> 25-07-2025</text:p>
            <text:p text:style-name="common-al">
            <text:span text:style-name="nadrukvet">Locatie:</text:span> Lusthoflaan 4 2316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271" xlink:type="simple">publicatiesomgevingsvergunningen@leiden.nl</text:a> de volgende gegevens:</text:p>
            <text:p text:style-name="common-al">-het kenmerk van de aanvraag: Z/25/3868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3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271</meta:user-defined>
    <meta:user-defined meta:name="DCTERMS.abstract">verbouw en aanbouw bestaand gebouw t.b.v. realiseren appartementen werkende jo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en aanbouw bestaand gebouw t.b.v. realiseren appartementen werkende jongeren, Lusthoflaan 4 2316JA Leiden</meta:user-defined>
    <meta:user-defined meta:name="OVERHEIDop.datumEindeReactietermijn">2025-09-17</meta:user-defined>
    <meta:user-defined meta:name="OVERHEIDop.terinzageleggingBG">https://mijnpublicaties.nl/Publicatie/474f2b04-3b25-4bf9-dcae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5322</meta:user-defined>
    <meta:user-defined meta:name="OVERHEIDop.GmbID/DC.identifier">gmb-2025-335322</meta:user-defined>
    <meta:user-defined meta:name="OVERHEIDop.versieInformatie"/>
  </office:meta>
</office:document-meta>
</file>