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Halloween in de Componistenwijk op 24 en 25 oktober 2025 Mozartstraat en Händel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Halloween in de Componistenwijk op 24 en 25 oktober 2025 van 19.00 uur tot 23.00 uur op locatie aan de Mozartstraat en Handelstraat in Tiel.</text:p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3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 in de Componistenwijk op 24 en 25 oktober 2025 Mozartstraat en Händelstraat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Halloween in de Componistenwijk op 24 en 25 oktober 2025 Mozartstraat en Händelstraat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21</meta:user-defined>
    <meta:user-defined meta:name="OVERHEIDop.GmbID/DC.identifier">gmb-2025-335321</meta:user-defined>
    <meta:user-defined meta:name="OVERHEIDop.versieInformatie"/>
  </office:meta>
</office:document-meta>
</file>