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uurtfeest </text:p>
            <text:p text:style-name="al">Locatie: Emmastraat, Aalten</text:p>
            <text:p text:style-name="al">Datum/periode: 30 augustus 2025 van 13:30 tot 01: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53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14</meta:user-defined>
    <meta:user-defined meta:name="OVERHEIDop.GmbID/DC.identifier">gmb-2025-335314</meta:user-defined>
    <meta:user-defined meta:name="OVERHEIDop.versieInformatie"/>
  </office:meta>
</office:document-meta>
</file>