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ijdelijke parkeergelegenheid Dr. Colijnstraat te Veenendaal</text:p>
      <text:section text:name="regeling_id1-3-2" text:style-name="regeling">
        <text:section text:name="aanhef_id1-3-2-1" text:style-name="aanhef">
          <text:section text:name="context_id1-3-2-1-1" text:style-name="context">
            <text:p text:style-name="context.al">202507110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Dr. Colijnstraat een erftoegangsweg is gelegen in de bebouwde kom van de gemeente Veenendaal; </text:p>
            <text:p text:style-name="considerans.al">• op de Dr. Colijnstraat een maximumsnelheid van 30 km/u geldt; </text:p>
            <text:p text:style-name="considerans.al">• aan het zuiden van de Dr. Colijnstraat, ter hoogte van de Meester Dr. Schokkingstraat, nieuwe woningen worden gebouwd; </text:p>
            <text:p text:style-name="considerans.al">• voor de toegang tot het bouwterrein een uitrit is gerealiseerd op de Dr. Colijnstraat; </text:p>
            <text:p text:style-name="considerans.al">• deze uitrit regelmatig gebruikt wordt door grote voertuigen; </text:p>
            <text:p text:style-name="considerans.al">• deze voertuigen door hun grotere draaicirkel regelmatig problemen ondervinden met het in- en uitrijden door geparkeerde voertuigen tegenover de uitrit van het bouwterrein; </text:p>
            <text:p text:style-name="considerans.al">• dit mogelijk kan leiden tot schade aan voertuigen; </text:p>
            <text:p text:style-name="considerans.al">• het daarom gewenst is meer ruimte te geven aan voertuigen die het bouwterrein op of af moeten rijden; </text:p>
            <text:p text:style-name="considerans.al">• dit gerealiseerd kan worden door een parkeerverbod in te stellen op de parkeerplaats tegenover de uitrit van het bouwterrein; </text:p>
            <text:p text:style-name="considerans.al">• deze maatregel alleen noodzakelijk is als er gewerkt wordt op het terrein; </text:p>
            <text:p text:style-name="considerans.al">• deze maatregel daarom alleen ingesteld hoeft te worden op maandag tot en met vrijdag van 06:30 tot 16:30 uur; </text:p>
            <text:p text:style-name="considerans.al">• een parkeerverbod op bepaalde tijden ingesteld kan worden door een parkeergelegenheid in te stellen met een onderbord op welke tijden parkeren verboden is; </text:p>
            <text:p text:style-name="considerans.al">• deze maatregel opgeheven kan worden na afronding van de bouwwerkzaamheden; </text:p>
            <text:p text:style-name="considerans.al">• dat de afronding van de werkzaamheden voorzien is voor 27 februari 2026 of zoveel korter als mogelijk of langer indien noodzakelijk is;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een tijdelijke parkeergelegenheid in te stellen op de Dr. Colijnstraat met een onderbord verboden te parkeren op maandag tot en met vrijdag 06:30 tot 16:30 uur.</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tijdelijke parkeergelegenheid op de Dr. Colijnstraat ter hoogte van huisnummer 103 door het plaatsen van de bord E4 van bijlage I van het Reglement Verkeersregels en Verkeerstekens 1990 en het aanbrengen van een onderbord met de tekst ‘verboden te parkeren op ma t/m vr 6:30 -16:30h’;</text:p>
              </text:list-item>
              <text:list-item text:style-override="id1-3-2-2-1-3-2">
                <text:number>2.</text:number>
                <text:p text:style-name="al">deze maatregel te laten duren tot 27 februari 2026 of zoveel korter als mogelijk of langer indien noodzakelijk is;</text:p>
              </text:list-item>
              <text:list-item text:style-override="id1-3-2-2-1-3-3">
                <text:number>3.</text:number>
                <text:p text:style-name="al">deze maatregel uit te voeren zoals aangegeven op de bij dit besluit behorende situatietekening met kenmerknummer 20250711001;</text:p>
              </text:list-item>
              <text:list-item text:style-override="id1-3-2-2-1-3-4">
                <text:number>4.</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8 jul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53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tijdelijke parkeergelegenheid  - Dr. Col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11001</meta:user-defined>
    <meta:user-defined meta:name="OVERHEIDop.verkeersbordcode">E4</meta:user-defined>
    <dc:language>nl</dc:language>
    <meta:user-defined meta:name="OVERHEIDop.locatietype/OVERHEIDop.gebiedsmarkering">Punt</meta:user-defined>
    <meta:user-defined meta:name="DC.title">Verkeersbesluit instellen tijdelijke parkeergelegenheid Dr. Colijnstraat te Veenendaal</meta:user-defined>
    <meta:user-defined meta:name="DCTERMS.W3CDTF/DCTERMS.available">2025-07-30</meta:user-defined>
    <meta:user-defined meta:name="OVERHEIDop.externeBijlage">bebordingstekening|exb-2025-28246</meta:user-defined>
    <meta:user-defined meta:name="OVERHEIDop.externeBijlage">advies politie|exb-2025-28247</meta:user-defined>
    <meta:user-defined meta:name="DCTERMS.W3CDTF/OVERHEIDop.jaargang">2025</meta:user-defined>
    <meta:user-defined meta:name="OVERHEIDop.publicationIssue">335311</meta:user-defined>
    <meta:user-defined meta:name="OVERHEIDop.GmbID/DC.identifier">gmb-2025-335311</meta:user-defined>
    <meta:user-defined meta:name="OVERHEIDop.versieInformatie"/>
  </office:meta>
</office:document-meta>
</file>