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4217, het realiseren van een uitweg en het kappen van 2 bomen t.h.v. Soeteman (t.b.v. ziekenhuis ZGT) Zilvermeeuw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7-2025.</text:p>
            <text:p text:style-name="common-al">Het college van burgemeester en wethouders (college van B en W) van de gemeente Almelo heeft een omgevingsvergunning verleend. De gemeente geeft hiermee toestemming voor het realiseren van een uitweg en het kappen van 2 bomen t.h.v. Soeteman (t.b.v. ziekenhuis ZGT) Zilvermeeuw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53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5/244217</meta:user-defined>
    <meta:user-defined meta:name="DCTERMS.abstract">het realiseren van een uitweg en het kappen van 2 bomen t.h.v. Soeteman (t.b.v. ziekenhuis ZGT) Zilvermeeuw 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4217, het realiseren van een uitweg en het kappen van 2 bomen t.h.v. Soeteman (t.b.v. ziekenhuis ZGT) Zilvermeeuw 1 te Almelo.</meta:user-defined>
    <meta:user-defined meta:name="DCTERMS.W3CDTF/DCTERMS.available">2025-07-30</meta:user-defined>
    <meta:user-defined meta:name="DCTERMS.W3CDTF/OVERHEIDop.jaargang">2025</meta:user-defined>
    <meta:user-defined meta:name="OVERHEIDop.publicationIssue">335308</meta:user-defined>
    <meta:user-defined meta:name="OVERHEIDop.GmbID/DC.identifier">gmb-2025-335308</meta:user-defined>
    <meta:user-defined meta:name="OVERHEIDop.versieInformatie"/>
  </office:meta>
</office:document-meta>
</file>