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lstraat 52-3 107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opbouw, dakterrassen op de vierde en vijfde verdieping aan de achterzijde en het omzetten van bergruimte naar verblijfsruimte met bestemming daarvan tot één nieuwe zelfstandige woning.</text:p>
            <text:p text:style-name="common-al">Besluit: verleend</text:p>
            <text:p text:style-name="common-al">Besluit verzonden op: 25-07-2025</text:p>
            <text:p text:style-name="common-al">Zaakadres: Tolstraat 52-3 1073SC Amsterdam</text:p>
            <text:p text:style-name="common-al">Zaaknummer: Z2025-011151</text:p>
            <text:p text:style-name="common-al">DSO-nummer: 20250314003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1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3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51</meta:user-defined>
    <meta:user-defined meta:name="DCTERMS.abstract">maken van een dakopbouw, dakterrassen op de vierde en vijfde verdieping en het omzetten van bergruimte naar verblijfsruimte, met bestemming daar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olstraat 52-3 1073SC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06</meta:user-defined>
    <meta:user-defined meta:name="OVERHEIDop.GmbID/DC.identifier">gmb-2025-335306</meta:user-defined>
    <meta:user-defined meta:name="OVERHEIDop.versieInformatie"/>
  </office:meta>
</office:document-meta>
</file>