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urtborrel op 6 september 2025 speeltuin aan de Händel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uurtborrel op 6 september 2025 van 16.00 uur tot 20.00 uur op locatie speeltuin aan de Händelstraat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3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urtborrel op 6 september 2025 speeltuin aan de Händelstraat Tiel</meta:user-defined>
    <dc:language>nl</dc:language>
    <meta:user-defined meta:name="OVERHEIDop.locatietype/OVERHEIDop.gebiedsmarkering">Weg</meta:user-defined>
    <meta:user-defined meta:name="DC.title">Kennisgeving evenementenmelding buurtborrel op 6 september 2025 speeltuin aan de Händelstraat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05</meta:user-defined>
    <meta:user-defined meta:name="OVERHEIDop.GmbID/DC.identifier">gmb-2025-335305</meta:user-defined>
    <meta:user-defined meta:name="OVERHEIDop.versieInformatie"/>
  </office:meta>
</office:document-meta>
</file>