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de voordeur, Prof. Dr. J.C. Schoutelaan 13, 9751 PL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voordeur aan Prof. Dr. J.C. Schoutelaan 13  te Haren Gn  </text:span>
          </text:p>
            <text:p text:style-name="common-al">De gemeente Groningen heeft een aanvraag voor een omgevingsvergunning reguliere procedure ontvangen. De vergunning is aangevraagd voor het wijzigen van de voordeur aan Prof. Dr. J.C. Schoutelaan 13  te Haren Gn  , dossiernummer GRN-00022133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530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0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0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133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en van de voordeur, Prof. Dr. J.C. Schoutelaan 13, 9751 PL Haren Gn</meta:user-defined>
    <meta:user-defined meta:name="OVERHEIDop.datumEindeReactietermijn">2025-09-10</meta:user-defined>
    <meta:user-defined meta:name="OVERHEIDop.terinzageleggingBG">https://groningen.lokalebekendmakingen.nl/case/1:9822:140783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300</meta:user-defined>
    <meta:user-defined meta:name="OVERHEIDop.GmbID/DC.identifier">gmb-2025-335300</meta:user-defined>
    <meta:user-defined meta:name="OVERHEIDop.versieInformatie"/>
  </office:meta>
</office:document-meta>
</file>