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elstraat 26A-RD 2011XC Haarlem, 0392-2025-0115436, het vervangen van de kozijnen op de 1e en 2e verdieping in de voorgevel, ontvangen op 2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2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5436</meta:user-defined>
    <meta:user-defined meta:name="DCTERMS.abstract">het vervangen van de kozijnen op de 1e en 2e verdieping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elstraat 26A-RD 2011XC Haarlem, 0392-2025-0115436, het vervangen van de kozijnen op de 1e en 2e verdieping in de voorgevel, ontvangen op 27-07-2025</meta:user-defined>
    <meta:user-defined meta:name="DCTERMS.W3CDTF/DCTERMS.available">2025-07-30</meta:user-defined>
    <meta:user-defined meta:name="DCTERMS.W3CDTF/OVERHEIDop.jaargang">2025</meta:user-defined>
    <meta:user-defined meta:name="OVERHEIDop.publicationIssue">335299</meta:user-defined>
    <meta:user-defined meta:name="OVERHEIDop.GmbID/DC.identifier">gmb-2025-335299</meta:user-defined>
    <meta:user-defined meta:name="OVERHEIDop.versieInformatie"/>
  </office:meta>
</office:document-meta>
</file>