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supermarkt Dirk, Sophiapromenade 78, 3344P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van supermarkt Dirk op de locatie Sophiapromenade 78, 3344P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0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juli 2025. De gemeente Hendrik-Ido-Ambacht neemt daarover uiterlijk 12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2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05</meta:user-defined>
    <meta:user-defined meta:name="DCTERMS.abstract">Betreft: Aanvraag op locatie Sophiapromenade 78, 3344PM Hendrik-Ido-Ambacht</meta:user-defined>
    <dc:language>nl</dc:language>
    <meta:user-defined meta:name="OVERHEIDop.locatietype/OVERHEIDop.gebiedsmarkering">Vlak</meta:user-defined>
    <meta:user-defined meta:name="DC.title">Aanvraag vergunning voor het verbouwen van supermarkt Dirk, Sophiapromenade 78, 3344PM Hendrik-Ido-Amba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96</meta:user-defined>
    <meta:user-defined meta:name="OVERHEIDop.GmbID/DC.identifier">gmb-2025-335296</meta:user-defined>
    <meta:user-defined meta:name="OVERHEIDop.versieInformatie"/>
  </office:meta>
</office:document-meta>
</file>