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(definitief) voor handelen in strijd met regels ruimtelijke ordening, Hagdijk 2, 7161 L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Z2023-00001617 voor het handelen in strijd met regels ruimtelijke ordening op locatie Hagdijk 2, 7161LH Neede. De vergunning is definitief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31 juli tot en met 11 september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 augustus tot en met 11 september 2025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2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17</meta:user-defined>
    <meta:user-defined meta:name="DCTERMS.abstract">Betreft: Beschikking op aanvraag op locatie Hagdijk 2, 7161LH Neede</meta:user-defined>
    <dc:language>nl</dc:language>
    <meta:user-defined meta:name="OVERHEIDop.locatietype/OVERHEIDop.gebiedsmarkering">Punt</meta:user-defined>
    <meta:user-defined meta:name="DC.title">Weigering (definitief) voor handelen in strijd met regels ruimtelijke ordening, Hagdijk 2, 7161 LH Nee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94</meta:user-defined>
    <meta:user-defined meta:name="OVERHEIDop.GmbID/DC.identifier">gmb-2025-335294</meta:user-defined>
    <meta:user-defined meta:name="OVERHEIDop.versieInformatie"/>
  </office:meta>
</office:document-meta>
</file>