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lsapicknick op 31 augustus 2025 van 15.00 – 19.00 uur.</text:p>
            <text:p text:style-name="common-al">Locatie: Heereplein in Raamsdonksveer.</text:p>
            <text:p text:style-name="common-al">Organisatie: Dance2gether.</text:p>
            <text:p text:style-name="common-al">Ontvangen op: 14 juli 2025.</text:p>
            <text:p text:style-name="common-al">Op verzoek kunt u de aanvraag en de bijbehorende stukken inzien van 7 augustus tot en met 20 augustus 202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3529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9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9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Aanvraag evenementenvergunnin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5293</meta:user-defined>
    <meta:user-defined meta:name="OVERHEIDop.GmbID/DC.identifier">gmb-2025-335293</meta:user-defined>
    <meta:user-defined meta:name="OVERHEIDop.versieInformatie"/>
  </office:meta>
</office:document-meta>
</file>