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Bewoners barbecue op 16 augustus 2025 op de parkeerplaats t.h.v. ingang van het Hoge Veer, </text:p>
            <text:p text:style-name="common-al">Hoge Veer 1 in Raamsdonksveer, </text:p>
            <text:p text:style-name="common-al">Van 14.00 uur tot 22.00 uur.</text:p>
            <text:p text:style-name="common-al">Bijzonderheden: ontheffing geluid op 16 augustus 2025 vanaf 14.00 tot 22.00 uu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52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283</meta:user-defined>
    <meta:user-defined meta:name="OVERHEIDop.GmbID/DC.identifier">gmb-2025-335283</meta:user-defined>
    <meta:user-defined meta:name="OVERHEIDop.versieInformatie"/>
  </office:meta>
</office:document-meta>
</file>