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orpsstraat 24- 26 (voorlopig)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Dorpsstraat 24- 26 (voorlopig)</text:span>
            <text:span text:style-name="nadrukvet">, </text:span>
            <text:span text:style-name="nadrukvet">6606 AD Niftrik</text:span>
            <text:span text:style-name="nadrukvet">, </text:span>
            <text:span text:style-name="nadrukvet">het bouwen van een 2 onder 1 kap woning</text:span>
            <text:span text:style-name="nadrukvet">, datum verzonden</text:span>
            <text:span text:style-name="nadrukvet"> 28 juli 2025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52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Dorpsstraat 24- 26 (voorlopig) Niftri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80</meta:user-defined>
    <meta:user-defined meta:name="OVERHEIDop.GmbID/DC.identifier">gmb-2025-335280</meta:user-defined>
    <meta:user-defined meta:name="OVERHEIDop.versieInformatie"/>
  </office:meta>
</office:document-meta>
</file>