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circus in de zorg d.d. 16-08-2025 nabij Vlammertsehof 1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ircus in de Zorg, d.d. 16-08-2025</text:p>
            <text:p text:style-name="common-al">· Besluitdatum: 28 juli 2025</text:p>
            <text:p text:style-name="common-al">· Locatie: Vlammertsehof 1, 5854DA Bergen L</text:p>
            <text:p text:style-name="common-al">· Zaaknummer: Z2025-0000036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52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0</meta:user-defined>
    <meta:user-defined meta:name="DCTERMS.abstract">Betreft: Evenementenvergunning verleend voor het organiseren van het evenement circus in de zorg d.d. 16-08-2025 nabij Vlammertsehof 1 in Nieuw Bergen</meta:user-defined>
    <dc:language>nl</dc:language>
    <meta:user-defined meta:name="OVERHEIDop.locatietype/OVERHEIDop.gebiedsmarkering">Vlak</meta:user-defined>
    <meta:user-defined meta:name="DC.title">Besluit op aanvraag voor het organiseren van het evenement circus in de zorg d.d. 16-08-2025 nabij Vlammertsehof 1 in Nieuw Bergen</meta:user-defined>
    <meta:user-defined meta:name="DCTERMS.W3CDTF/DCTERMS.available">2025-07-30</meta:user-defined>
    <meta:user-defined meta:name="DCTERMS.W3CDTF/OVERHEIDop.jaargang">2025</meta:user-defined>
    <meta:user-defined meta:name="OVERHEIDop.publicationIssue">335278</meta:user-defined>
    <meta:user-defined meta:name="OVERHEIDop.GmbID/DC.identifier">gmb-2025-335278</meta:user-defined>
    <meta:user-defined meta:name="OVERHEIDop.versieInformatie"/>
  </office:meta>
</office:document-meta>
</file>