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6 middenspannings- en 4 laagspanningskabels en een nutshuisje, Lopikerweg oost 1, 3411JA Lopik</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voor een omgevingsvergunning ontvangen voor het leggen van 6 middenspannings- en 4 laagspanningskabels en een nutshuisje op het adres Lopikerweg oost 1, 3411JA Lopik.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52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23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6 middenspannings- en 4 laagspanningskabels en een nutshuisje, Lopikerweg oost 1, 3411JA Lopik</meta:user-defined>
    <meta:user-defined meta:name="DCTERMS.W3CDTF/DCTERMS.available">2025-07-30</meta:user-defined>
    <meta:user-defined meta:name="DCTERMS.W3CDTF/OVERHEIDop.jaargang">2025</meta:user-defined>
    <meta:user-defined meta:name="OVERHEIDop.publicationIssue">335274</meta:user-defined>
    <meta:user-defined meta:name="OVERHEIDop.GmbID/DC.identifier">gmb-2025-335274</meta:user-defined>
    <meta:user-defined meta:name="OVERHEIDop.versieInformatie"/>
  </office:meta>
</office:document-meta>
</file>