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kapverdieping door verhogen van de nok, Trompstraat 1, 3454XJ De Meern, GU-Z2025-0025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066</text:p>
            <text:p text:style-name="common-al">Toelichting: het vergroten van de kapverdieping door verhogen van de nok</text:p>
            <text:p text:style-name="common-al">Datum ontvangst aanvraag: 25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527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7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7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066</meta:user-defined>
    <meta:user-defined meta:name="DCTERMS.abstract">Toelichting: het vergroten van de kapverdieping door verhogen van de nok</meta:user-defined>
    <dc:language>nl</dc:language>
    <meta:user-defined meta:name="OVERHEIDop.locatietype/OVERHEIDop.gebiedsmarkering">Vlak</meta:user-defined>
    <meta:user-defined meta:name="DC.title">Aanvraag omgevingsvergunning, het vergroten van de kapverdieping door verhogen van de nok, Trompstraat 1, 3454XJ De Meern, GU-Z2025-0025066</meta:user-defined>
    <meta:user-defined meta:name="OVERHEIDop.datumEindeReactietermijn">2025-09-19</meta:user-defined>
    <meta:user-defined meta:name="OVERHEIDop.terinzageleggingBG">https://jeleefomgeving.nl/inzien/002220647/95cd8a60-c17b-4609-8493-e1776a5e6a41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271</meta:user-defined>
    <meta:user-defined meta:name="OVERHEIDop.GmbID/DC.identifier">gmb-2025-335271</meta:user-defined>
    <meta:user-defined meta:name="OVERHEIDop.versieInformatie"/>
  </office:meta>
</office:document-meta>
</file>