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kleine overkapping aan de woning, Liesbeth Tilanusplein 19, 5122 BH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5-07-2025 een aanvraag omgevingsvergunning hebben ontvangen voor het bouwen van een kleine overkapping aan de woning op het adres Liesbeth Tilanusplein 19, 5122 BH Rijen (111656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3526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6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6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6567</meta:user-defined>
    <dc:language>nl</dc:language>
    <meta:user-defined meta:name="OVERHEIDop.locatietype/OVERHEIDop.gebiedsmarkering">Punt</meta:user-defined>
    <meta:user-defined meta:name="DC.title">Ingekomen aanvraag omgevingsvergunning, het bouwen van een kleine overkapping aan de woning, Liesbeth Tilanusplein 19, 5122 BH Rij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269</meta:user-defined>
    <meta:user-defined meta:name="OVERHEIDop.GmbID/DC.identifier">gmb-2025-335269</meta:user-defined>
    <meta:user-defined meta:name="OVERHEIDop.versieInformatie"/>
  </office:meta>
</office:document-meta>
</file>