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Valeriaan 14, 7944 N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Valeriaan 14, 7944 N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7-2025. We nemen over de aanvraag waarschijnlijk voor 22-09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526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9931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Valeriaan 14, 7944 NW Mepp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68</meta:user-defined>
    <meta:user-defined meta:name="OVERHEIDop.GmbID/DC.identifier">gmb-2025-335268</meta:user-defined>
    <meta:user-defined meta:name="OVERHEIDop.versieInformatie"/>
  </office:meta>
</office:document-meta>
</file>