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uitbreiden van de kraanbaan, aan de Industrieweg 11, 9601 LJ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juli 2025 de volgende aanvraag voor een Omgevingsvergunning, hebben ontvangen:</text:p>
            <text:p text:style-name="common-al">industrieweg 11, 9601 LJ Hoogezand, voor het uitbreiden van de kraanbaan,</text:p>
            <text:p text:style-name="common-al">De aanvraag is geregistreerd onder kenmerk Z2025-00050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26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02</meta:user-defined>
    <meta:user-defined meta:name="DCTERMS.abstract">Betreft: Aanvraag op locatie industrieweg 11, 9601 LJ Hooge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oor het uitbreiden van de kraanbaan, aan de Industrieweg 11, 9601 LJ Hoogeza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62</meta:user-defined>
    <meta:user-defined meta:name="OVERHEIDop.GmbID/DC.identifier">gmb-2025-335262</meta:user-defined>
    <meta:user-defined meta:name="OVERHEIDop.versieInformatie"/>
  </office:meta>
</office:document-meta>
</file>