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fdweg 1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Nabij Hoofdweg 111, 3067GC, toevoeging kantoorruimte in reeds vergunde bedrijfshal 3 (aanvraagdatum 21-07-2025, dossiernummer OMV.25.07.00346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5259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259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259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oofdweg 111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259</meta:user-defined>
    <meta:user-defined meta:name="OVERHEIDop.GmbID/DC.identifier">gmb-2025-335259</meta:user-defined>
    <meta:user-defined meta:name="OVERHEIDop.versieInformatie"/>
  </office:meta>
</office:document-meta>
</file>