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en van een tijdelijke woonvergunning aan Vulcanusweg 279 2624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lcanusweg 279 2624AV Delft | het verlenen van een tijdelijke woonvergunning | 28-07-2025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51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525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15</meta:user-defined>
    <meta:user-defined meta:name="DCTERMS.abstract">2525 - Tijdelijke aanvraag ontheffing bestemmingsplan Vulcanusweg 279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en van een tijdelijke woonvergunning aan Vulcanusweg 279 2624AV Delf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57</meta:user-defined>
    <meta:user-defined meta:name="OVERHEIDop.GmbID/DC.identifier">gmb-2025-335257</meta:user-defined>
    <meta:user-defined meta:name="OVERHEIDop.versieInformatie"/>
  </office:meta>
</office:document-meta>
</file>