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Weergang 54, 4931D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besloten om de aanvraag met dossiernummer Z2025-00000387 voor een aanvraag beschikking behandelen op locatie Weergang 54, 4931DN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9 sept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2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Betreft: besluit op locatie Weergang 54, 4931DN Geertruidenberg</meta:user-defined>
    <dc:language>nl</dc:language>
    <meta:user-defined meta:name="OVERHEIDop.locatietype/OVERHEIDop.gebiedsmarkering">Vlak</meta:user-defined>
    <meta:user-defined meta:name="DC.title">Besluit buiten behandelingstelling aanvraag beschikking behandelen Weergang 54, 4931DN Geertruidenbe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256</meta:user-defined>
    <meta:user-defined meta:name="OVERHEIDop.GmbID/DC.identifier">gmb-2025-335256</meta:user-defined>
    <meta:user-defined meta:name="OVERHEIDop.versieInformatie"/>
  </office:meta>
</office:document-meta>
</file>