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mperfoelieweg 73-H 1032HG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Kamperfoelieweg 73-H 1032HG Amsterdam</text:p>
            <text:p text:style-name="common-al">Datum ontvangst: 24-07-2025</text:p>
            <text:p text:style-name="common-al">Zaaknummer: Z2025-031929</text:p>
            <text:p text:style-name="common-al">DSO-nummer: 2025072400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929</meta:user-defined>
    <meta:user-defined meta:name="DCTERMS.abstract">kappen van 1 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mperfoelieweg 73-H 1032HG Amsterdam Noo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54</meta:user-defined>
    <meta:user-defined meta:name="OVERHEIDop.GmbID/DC.identifier">gmb-2025-335254</meta:user-defined>
    <meta:user-defined meta:name="OVERHEIDop.versieInformatie"/>
  </office:meta>
</office:document-meta>
</file>